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imesNewRomanPS-BoldMT, 'MS Min" svg:font-family="TimesNewRomanPS-BoldMT, 'MS Min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-asian="TimesNewRomanPS-BoldMT, 'MS Min" style:font-name-complex="Verdana" fo:font-weight="bold" style:font-weight-asian="bold" style:font-weight-complex="bold" fo:color="#000000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 fo:margin-top="0.0395in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P12" style:parent-style-name="Standard" style:family="paragraph">
      <style:paragraph-properties fo:text-align="justify"/>
      <style:text-properties fo:font-weight="bold" style:font-weight-asian="bold"/>
    </style:style>
    <style:style style:name="P13" style:parent-style-name="Standard" style:family="paragraph">
      <style:paragraph-properties fo:text-align="justify"/>
    </style:style>
  </office:automatic-styles>
  <office:body>
    <office:text text:use-soft-page-breaks="true">
      <text:p text:style-name="P1">All. A- Modello raccolta proposte/osservazioni</text:p>
      <text:p text:style-name="Standard"/>
      <text:p text:style-name="Standard"><text:tab/><text:tab/><text:tab/><text:tab/><text:tab/>Al Responsabile della Prevenzione della Corruzione</text:p>
      <text:p text:style-name="Standard"><text:tab/><text:tab/><text:tab/><text:tab/><text:tab/>e della Trasparenza dell’Unione di Comuni Marca Occidentale</text:p>
      <text:p text:style-name="Standard"/>
      <text:p text:style-name="Standard"/>
      <text:p text:style-name="Standard">Oggetto:<text:s/><text:span text:style-name="T2">proposte e osservazioni ai fini dell'elaborazione del Piano Integrato di Attività e Organizzazione (PIAO) 2026/2028 - Sezione prevenzione della Corruzione e Trasparenza</text:span></text:p>
      <text:p text:style-name="Standard"/>
      <text:p text:style-name="P3">Il sottoscritto___________________________________________________ (Cognome e Nome),</text:p>
      <text:p text:style-name="P4">nato/ a________________________________________________________ il____________________</text:p>
      <text:p text:style-name="P5">residente in _________________________________________________________________________</text:p>
      <text:p text:style-name="P6">in qualità di ___________________________________________________________________ ___________________________________________________________________________________ <text:s/></text:p>
      <text:p text:style-name="P7"/>
      <text:p text:style-name="P8">Visto il PIAO 2025-2027 -approvato con deliberazione di Giunta n. 4 del 24.1.2025 - formula le seguenti osservazioni/proposte, ai fini della redazione e approvazione del PIAO 2026-2028<text:s/></text:p>
      <text:p text:style-name="P9"/>
      <text:p text:style-name="P10">Osservazioni: ________________________________________________________________________________ ________________________________________________________________________________ ________________________________________________________________________________<text:s/>________________________________________________________________________________ ________________________________________________________________________________ <text:s/>Proposte: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</text:p>
      <text:p text:style-name="P11"/>
      <text:p text:style-name="P12">Informativa sul trattamento dei dati personali ai sensi dell'art. 13 del Regolamento (UE) 2016/679.<text:s/></text:p>
      <text:p text:style-name="P13">Il sottoscritto è informato che i dati personali forniti con la presente saranno trattati dall’Unione di Comuni Marca Occidentale esclusivamente per il relativo procedimento e, a tal fine, il loro conferimento è obbligatorio<text:s/>in quanto<text:s/>la mancata indicazione non permetterà l'esame delle proposte. I dati personali acquisiti saranno trattati da incaricati e dal responsabile del procedimento mediante procedure, anche informatizzate, nei modi e nei limiti necessari per il suo svolgimento. Informativa completa al link https://www.marcaoccidentale.it/home/info/privacy-policy.htm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imesNewRomanPS-BoldMT, 'MS Min" svg:font-family="TimesNewRomanPS-BoldMT, 'MS Min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e di Verona</meta:initial-creator>
    <dc:creator>Gianna Orso</dc:creator>
    <meta:creation-date>2026-01-14T11:22:00Z</meta:creation-date>
    <dc:date>2026-01-15T08:39:00Z</dc:date>
    <meta:template xlink:href="Normal" xlink:type="simple"/>
    <meta:editing-cycles>24</meta:editing-cycles>
    <meta:editing-duration>PT11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70" meta:character-count="2478" meta:row-count="17" meta:non-whitespace-character-count="2112"/>
  </office:meta>
</office:document-meta>
</file>